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 fo:line-height="0.3055in"/>
      <style:text-properties style:font-name="標楷體" style:font-name-asian="Yu Mincho" style:font-name-complex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3.3715in" style:use-optimal-column-width="false"/>
    </style:style>
    <style:style style:name="TableColumn10" style:family="table-column">
      <style:table-column-properties style:column-width="1.7569in" style:use-optimal-column-width="false"/>
    </style:style>
    <style:style style:name="Table7" style:family="table">
      <style:table-properties style:width="6.5263in" fo:margin-left="-0.0229in" table:align="left"/>
    </style:style>
    <style:style style:name="TableRow11" style:family="table-row">
      <style:table-row-properties style:min-row-height="0.6562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8" style:family="table-row">
      <style:table-row-properties style:min-row-height="0.656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ableRow29" style:family="table-row">
      <style:table-row-properties style:min-row-height="0.656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888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888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list-style-name="WW8Num2" style:family="paragraph">
      <style:paragraph-properties fo:text-align="justify" fo:line-height="0.3194in" fo:margin-left="0.2597in" fo:text-indent="-0.2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" style:parent-style-name="Standard" style:list-style-name="WW8Num2" style:family="paragraph">
      <style:paragraph-properties fo:text-align="justify" fo:line-height="0.3194in" fo:margin-left="0.2597in" fo:text-indent="-0.2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6" style:family="table-row">
      <style:table-row-properties style:min-row-height="0.656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888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58" style:family="table-row">
      <style:table-row-properties style:min-row-height="0.656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888in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888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71" style:family="table-row">
      <style:table-row-properties style:min-row-height="0.656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888in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83" style:family="table-row">
      <style:table-row-properties style:min-row-height="0.656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3" style:parent-style-name="Standard" style:family="paragraph">
      <style:paragraph-properties fo:margin-left="0.3333in" fo:text-indent="-0.3333in">
        <style:tab-stops/>
      </style:paragraph-properties>
      <style:text-properties fo:color="#FFFFFF" style:language-asian="zh" style:country-asian="TW"/>
    </style:style>
    <style:style style:name="P94" style:parent-style-name="Standard" style:family="paragraph">
      <style:paragraph-properties fo:margin-left="0.3333in" fo:text-indent="-0.3333in">
        <style:tab-stops/>
      </style:paragraph-properties>
    </style:style>
    <style:style style:name="T95" style:parent-style-name="預設段落字型" style:family="text">
      <style:text-properties fo:color="#FFFFFF" style:language-asian="zh" style:country-asian="TW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基隆市政</text:span><text:span text:style-name="T5">府暨所屬機關學校員工及眷屬健行活動行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內容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<text:span text:style-name="T21">08</text:span><text:span text:style-name="T22">：</text:span><text:span text:style-name="T23">00</text:span></text:p>
          </table:table-cell>
          <table:table-cell table:style-name="TableCell24">
            <text:p text:style-name="P25">接駁車發車</text:p>
            <text:p text:style-name="P26">(搭車者於本府大門集合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08</text:span><text:span text:style-name="T33">：</text:span><text:span text:style-name="T34">30-09</text:span><text:span text:style-name="T35">：</text:span><text:span text:style-name="T36">10</text:span></text:p>
          </table:table-cell>
          <table:table-cell table:style-name="TableCell37">
            <text:p text:style-name="P38"><text:span text:style-name="T39">報到：</text:span><text:span text:style-name="T40">本市安樂區情人湖公園旅遊資訊站前廣場</text:span></text:p>
          </table:table-cell>
          <table:table-cell table:style-name="TableCell41">
            <text:list text:style-name="WW8Num2" text:continue-numbering="true">
              <text:list-item>
                <text:p text:style-name="P42"><text:span text:style-name="T43">報到領取礦泉水</text:span></text:p>
              </text:list-item>
              <text:list-item>
                <text:p text:style-name="P44"><text:span text:style-name="T45">員工領取摸彩券、餐券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09</text:span><text:span text:style-name="T50">：</text:span><text:span text:style-name="T51">10-09</text:span><text:span text:style-name="T52">：</text:span><text:span text:style-name="T53">30</text:span></text:p>
          </table:table-cell>
          <table:table-cell table:style-name="TableCell54">
            <text:p text:style-name="P55">市長致詞及承辦單位報告活動注意事項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09</text:span><text:span text:style-name="T62">：</text:span><text:span text:style-name="T63">30-11</text:span><text:span text:style-name="T64">：</text:span><text:span text:style-name="T65">30</text:span></text:p>
          </table:table-cell>
          <table:table-cell table:style-name="TableCell66">
            <text:p text:style-name="P67"><text:span text:style-name="T68">搭配自然生態之導覽解說，順著情人湖環湖步道行走一圈，沿途林蔭茂密，感受樹林的芬多精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11</text:span><text:span text:style-name="T75">：</text:span><text:span text:style-name="T76">30-12</text:span><text:span text:style-name="T77">：</text:span><text:span text:style-name="T78">10</text:span></text:p>
          </table:table-cell>
          <table:table-cell table:style-name="TableCell79">
            <text:p text:style-name="P80">摸彩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12</text:span><text:span text:style-name="T87">：</text:span><text:span text:style-name="T88">10</text:span></text:p>
          </table:table-cell>
          <table:table-cell table:style-name="TableCell89">
            <text:p text:style-name="P90">賦歸</text:p>
          </table:table-cell>
          <table:table-cell table:style-name="TableCell91">
            <text:p text:style-name="P92"/>
          </table:table-cell>
        </table:table-row>
      </table:table>
      <text:p text:style-name="P93">-</text:p>
      <text:p text:style-name="P94"><text:span text:style-name="T95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3298in" fo:text-indent="-0.3298in">
        <style:tab-stops/>
      </style:paragraph-properties>
      <style:text-properties style:language-asian="zh" style:country-asian="TW" fo:hyphenate="false"/>
    </style:style>
    <style:style style:name="本文縮排2" style:display-name="本文縮排 2" style:family="paragraph" style:parent-style-name="Standard">
      <style:paragraph-properties style:line-height-at-least="0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language-asian="zh" style:country-asian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 style:language-asian="ja" style:country-asian="JP"/>
    </style:style>
    <style:style style:name="頁尾字元" style:display-name="頁尾 字元" style:family="text">
      <style:text-properties style:letter-kerning="true" style:language-asian="ja" style:country-asian="JP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94年度員工暨眷屬登山健行活動實施計畫</dc:title>
    <dc:description/>
    <dc:subject/>
    <meta:initial-creator>user</meta:initial-creator>
    <dc:creator>Administrator</dc:creator>
    <meta:creation-date>2021-10-12T06:40:00Z</meta:creation-date>
    <dc:date>2021-10-12T06:40:00Z</dc:date>
    <meta:print-date>2021-09-24T1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