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hyphenation-ladder-count="no-limit"/>
      <style:text-properties fo:color="#ff0000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0000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4" style:family="paragraph" style:parent-style-name="Normal">
      <style:paragraph-properties fo:orphans="2" fo:widows="2"/>
      <style:text-properties style:font-name="Times New Roman" style:font-name-asian="標楷體"/>
    </style:style>
    <style:style style:name="P5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 loext:hyphenation-no-caps="false"/>
    </style:style>
    <style:style style:name="P15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P16" style:family="paragraph" style:parent-style-name="Normal">
      <style:paragraph-properties fo:hyphenation-ladder-count="no-limit"/>
      <style:text-properties fo:color="#ff0000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7" style:family="paragraph" style:parent-style-name="Normal">
      <style:paragraph-properties fo:hyphenation-ladder-count="no-limit"/>
      <style:text-properties fo:color="#f10d0c" loext:opacity="100%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8" style:family="paragraph" style:parent-style-name="Normal">
      <style:paragraph-properties fo:hyphenation-ladder-count="no-limit"/>
      <style:text-properties fo:color="#f10d0c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9" style:family="paragraph" style:parent-style-name="Normal" style:master-page-name="Standard">
      <style:paragraph-properties fo:margin-top="0.55cm" fo:margin-bottom="0.55cm" style:contextual-spacing="false" fo:text-align="center" style:justify-single-word="false" fo:orphans="2" fo:widows="2" style:page-number="auto"/>
    </style:style>
    <style:style style:name="P20" style:family="paragraph" style:parent-style-name="Normal">
      <style:paragraph-properties fo:margin-top="0cm" fo:margin-bottom="0.275cm" style:contextual-spacing="false" fo:hyphenation-ladder-count="no-limit"/>
      <style:text-properties fo:color="#f10d0c" loext:opacity="100%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margin-top="0cm" fo:margin-bottom="0.275cm" style:contextual-spacing="false" fo:hyphenation-ladder-count="no-limit"/>
      <style:text-properties fo:color="#f10d0c" loext:opacity="100%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000000" loext:opacity="100%" style:font-name-asian="標楷體1" style:font-name-complex="Times New Roman1"/>
    </style:style>
    <style:style style:name="T6" style:family="text">
      <style:text-properties fo:color="#000000" loext:opacity="100%" style:font-name-asian="Times New Roman" style:font-name-complex="Times New Roman1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ff0000" loext:opacity="100%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9" style:family="text">
      <style:text-properties fo:color="#ff0000" loext:opacity="100%"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10" style:family="text">
      <style:text-properties fo:color="#ff0000" loext:opacity="100%" style:font-name="標楷體" fo:font-size="12pt" fo:letter-spacing="0.042cm" fo:language="en" fo:country="US" style:letter-kerning="true" style:font-size-asian="12pt" style:font-size-complex="12pt"/>
    </style:style>
    <style:style style:name="T11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12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13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4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1">【附件1】</text:span></text:span><text:span text:style-name="T3">：</text:span><text:span text:style-name="T4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<text:span text:style-name="T8">編</text:span><text:bookmark text:name="_GoBack"/><text:span text:style-name="T8">號</text:span></text:p>
          </table:table-cell>
          <table:covered-table-cell/>
          <table:table-cell table:style-name="表格1.C1" table:number-columns-spanned="4" office:value-type="string">
            <text:p text:style-name="P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參加組別</text:p>
          </table:table-cell>
          <table:covered-table-cell/>
          <table:table-cell table:style-name="表格1.C2" table:number-columns-spanned="4" office:value-type="string">
            <text:p text:style-name="P13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參加子題</text:p>
          </table:table-cell>
          <table:covered-table-cell/>
          <table:table-cell table:style-name="表格1.C3" table:number-columns-spanned="4" office:value-type="string">
            <text:p text:style-name="P14"><text:span text:style-name="T12">　□</text:span><text:span text:style-name="T10">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教案名稱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教學領域</text:p>
            <text:p text:style-name="P7">（或科目）</text:p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校名</text:p>
          </table:table-cell>
          <table:table-cell table:style-name="表格1.B6" table:number-columns-spanned="2" office:value-type="string">
            <text:p text:style-name="P7">設計者<text:line-break/>姓名</text:p>
          </table:table-cell>
          <table:covered-table-cell/>
          <table:table-cell table:style-name="表格1.D6" office:value-type="string">
            <text:p text:style-name="P8">職稱</text:p>
          </table:table-cell>
          <table:table-cell table:style-name="表格1.E6" office:value-type="string">
            <text:p text:style-name="P7">性別</text:p>
          </table:table-cell>
          <table:table-cell table:style-name="表格1.F6" office:value-type="string">
            <text:p text:style-name="P3">聯絡方式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9"><text:span text:style-name="T11">□</text:span><text:span text:style-name="T13">男</text:span></text:p>
            <text:p text:style-name="P9"><text:span text:style-name="T11">□</text:span><text:span text:style-name="T13">女</text:span></text:p>
          </table:table-cell>
          <table:table-cell table:style-name="表格1.F7" office:value-type="string">
            <text:p text:style-name="P21">電話<text:span text:style-name="T14">：</text:span></text:p>
            <text:p text:style-name="P21">手機<text:span text:style-name="T14">：</text:span> </text:p>
            <text:p text:style-name="P21">E-mail<text:span text:style-name="T14">：</text:span></text:p>
            <text:p text:style-name="P21">通訊地址<text:span text:style-name="T14">：</text:span></text:p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10">□男</text:p>
            <text:p text:style-name="P10">□女</text:p>
          </table:table-cell>
          <table:table-cell table:style-name="表格1.F8" office:value-type="string">
            <text:p text:style-name="P17">電話<text:span text:style-name="T14">：</text:span></text:p>
            <text:p text:style-name="P17">手機<text:span text:style-name="T14">：</text:span> </text:p>
            <text:p text:style-name="P17">E-mail<text:span text:style-name="T14">：</text:span></text:p>
            <text:p text:style-name="P17">通訊地址<text:span text:style-name="T14">：</text:span></text:p>
            <text:p text:style-name="P18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10">□男 </text:p>
            <text:p text:style-name="P10">□女</text:p>
          </table:table-cell>
          <table:table-cell table:style-name="表格1.F9" office:value-type="string">
            <text:p text:style-name="P17">電話<text:span text:style-name="T14">：</text:span></text:p>
            <text:p text:style-name="P17">手機<text:span text:style-name="T14">：</text:span> </text:p>
            <text:p text:style-name="P17">E-mail<text:span text:style-name="T14">：</text:span></text:p>
            <text:p text:style-name="P17">通訊地址<text:span text:style-name="T14">：</text:span></text:p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Windows 使用者</meta:initial-creator>
    <meta:creation-date>2021-04-09T03:57:00</meta:creation-date>
    <dc:date>2021-04-12T09:30:54.086000000</dc:date>
    <meta:print-date>2020-05-01T08:26:00</meta:print-date>
    <meta:editing-cycles>6</meta:editing-cycles>
    <meta:editing-duration>PT6M57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